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0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Ел.материјал за сервисирање разводних ормана</text:span></text:p>
      <text:list xml:id="list898845453513637868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35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0.03. <text:s/>до </text:span><text:span text:style-name="T15">14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54351154136764403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1</meta:editing-cycles>
    <meta:print-date>2025-03-10T11:34:58.26</meta:print-date>
    <meta:creation-date>2023-02-02T10:19:00</meta:creation-date>
    <dc:date>2025-03-10T11:41:16.20</dc:date>
    <meta:editing-duration>PT7H30M36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